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Times New Roman"/>
    </style:style>
    <style:style style:name="P4" style:family="paragraph" style:parent-style-name="Standard">
      <style:paragraph-properties fo:text-align="center" style:justify-single-word="false" fo:background-color="#dddddd" style:border-line-width="0.002cm 0.035cm 0.002cm" fo:padding="0.049cm" fo:border="0.039cm double #000000" style:shadow="none">
        <style:background-image/>
      </style:paragraph-properties>
    </style:style>
    <style:style style:name="P5" style:family="paragraph" style:parent-style-name="Standard">
      <style:paragraph-properties fo:text-align="center" style:justify-single-word="false" fo:background-color="#eeeeee" style:border-line-width="0.002cm 0.035cm 0.002cm" fo:padding="0.049cm" fo:border="0.039cm double #000000" style:shadow="none">
        <style:background-image/>
      </style:paragraph-properties>
    </style:style>
    <style:style style:name="P6" style:family="paragraph" style:parent-style-name="Standard" style:list-style-name="L1">
      <style:text-properties style:font-name="Times New Roman"/>
    </style:style>
    <style:style style:name="T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size="9pt" style:font-size-asian="9pt" style:font-size-complex="9pt"/>
    </style:style>
    <style:style style:name="T3" style:family="text">
      <style:text-properties fo:font-size="11pt" fo:font-style="italic" style:font-size-asian="11pt" style:font-style-asian="italic" style:font-size-complex="11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ULLETIN D'INSCRIPTION INDIVIDUEL </text:p>
      <text:p text:style-name="Standard"/>
      <text:p text:style-name="Standard">Nom : <text:tab/><text:tab/><text:tab/><text:tab/><text:tab/> <text:s text:c="22"/>Prénom : </text:p>
      <text:p text:style-name="Standard"/>
      <text:p text:style-name="Standard">Adresse : <text:tab/><text:tab/><text:tab/><text:tab/><text:tab/><text:tab/>Code Postal :</text:p>
      <text:p text:style-name="Standard">Ville <text:tab/>:<text:tab/><text:tab/><text:tab/><text:tab/><text:tab/><text:tab/>Club </text:p>
      <text:p text:style-name="Standard">Date de Naissance :<text:tab/><text:tab/><text:tab/><text:tab/><text:tab/>N° Licence : </text:p>
      <text:p text:style-name="Standard"/>
      <text:p text:style-name="Standard">Tarifs : <text:s text:c="3"/></text:p>
      <text:p text:style-name="P2"><text:s/><text:tab/><text:span text:style-name="T1">- FFCT : 3 euros <text:s text:c="6"/></text:span><text:s/><text:tab/><text:span text:style-name="T1">- Non Licenciés : 5 euros <text:s text:c="3"/>- Repas : <text:s/>10 euros (sur réservation)</text:span></text:p>
      <text:p text:style-name="P2"/>
      <text:p text:style-name="P3">Je participe</text:p>
      <text:list xml:id="list8642424292887015626" text:style-name="L1">
        <text:list-item>
          <text:list>
            <text:list-item>
              <text:p text:style-name="P6">à la rando cyclo <text:tab/><text:tab/><text:tab/><text:tab/>oui <text:tab/><text:tab/>non<text:tab/><text:tab/><text:span text:style-name="T2">(rayer la mention inutile)</text:span></text:p>
            </text:list-item>
            <text:list-item>
              <text:p text:style-name="P6">à la rando pédestre <text:tab/><text:tab/><text:tab/><text:tab/>oui<text:tab/><text:tab/>non</text:p>
            </text:list-item>
            <text:list-item>
              <text:p text:style-name="P6">au repas <text:s/>(Tarif 10 €)<text:tab/><text:tab/><text:tab/><text:tab/>oui <text:s text:c="5"/><text:tab/><text:tab/>non <text:s text:c="2"/><text:span text:style-name="T3">- si oui, nombre de participants : </text:span></text:p>
            </text:list-item>
          </text:list>
        </text:list-item>
      </text:list>
      <text:p text:style-name="Standard"/>
      <text:p text:style-name="Standard">J'atteste sur l'honneur que je suis en condition physique suffisante pour effectuer le parcours que j'ai choisi et avoir pris connaissance du parcours et des consignes de sécurité et avoir reçu un exemplaire du règlement de la randonnée</text:p>
      <text:p text:style-name="Standard"/>
      <text:p text:style-name="Standard">Signature : </text:p>
      <text:p text:style-name="Standard"/>
      <text:p text:style-name="Standard">Bulletin à retourner accompagné du règlement par chèque à l'ordre du CT Avranches avant le 25 avril 2018 à l'adresse suivante : Maryline LENOIR–5bis <text:s/>La Basse Guette 50300 LE VAL ST PERE</text:p>
      <text:p text:style-name="Standard"/>
      <text:p text:style-name="Standard"/>
      <text:p text:style-name="P5">BULLETIN D'INSCRIPTION INDIVIDUEL </text:p>
      <text:p text:style-name="Standard"/>
      <text:p text:style-name="Standard">Nom : <text:tab/><text:tab/><text:tab/><text:tab/><text:tab/> <text:s text:c="22"/>Prénom : </text:p>
      <text:p text:style-name="Standard"/>
      <text:p text:style-name="P1">Adresse : <text:tab/><text:tab/><text:tab/><text:tab/><text:tab/><text:tab/>Code Postal :</text:p>
      <text:p text:style-name="P1">Ville :<text:tab/><text:tab/><text:tab/><text:tab/><text:tab/><text:tab/><text:tab/>Club :</text:p>
      <text:p text:style-name="Standard"/>
      <text:p text:style-name="Standard">Date de Naissance : <text:tab/><text:tab/><text:tab/><text:tab/><text:tab/>N° Licence : </text:p>
      <text:p text:style-name="Standard"/>
      <text:p text:style-name="Standard">Tarifs : <text:s text:c="3"/></text:p>
      <text:p text:style-name="P2"><text:s/><text:tab/><text:span text:style-name="T1">- FFCT : 3 euros <text:s text:c="6"/></text:span><text:s/><text:tab/><text:span text:style-name="T1">- Non Licenciés : 5 euros <text:s text:c="3"/>- Repas : <text:s/>10 euros (sur réservation)</text:span></text:p>
      <text:p text:style-name="P2"/>
      <text:p text:style-name="P3">Je participe</text:p>
      <text:list xml:id="list24722861" text:continue-numbering="true" text:style-name="L1">
        <text:list-item>
          <text:list>
            <text:list-item>
              <text:p text:style-name="P6">à la rando cyclo <text:tab/><text:tab/><text:tab/><text:tab/>oui <text:tab/><text:tab/>non<text:tab/><text:tab/><text:span text:style-name="T2">(rayer la mention inutile)</text:span></text:p>
            </text:list-item>
            <text:list-item>
              <text:p text:style-name="P6">à la rando pédestre <text:tab/><text:tab/><text:tab/><text:tab/>oui<text:tab/><text:tab/>non</text:p>
            </text:list-item>
            <text:list-item>
              <text:p text:style-name="P6">au repas <text:s/>(Tarif 10 €)<text:tab/><text:tab/><text:tab/><text:tab/>oui <text:s text:c="5"/><text:tab/><text:tab/>non <text:s text:c="2"/><text:span text:style-name="T3">- si oui, nombre de participants : </text:span></text:p>
            </text:list-item>
          </text:list>
        </text:list-item>
      </text:list>
      <text:p text:style-name="Standard"/>
      <text:p text:style-name="Standard">J'atteste sur l'honneur que je suis en condition physique suffisante pour effectuer le parcours que j'ai choisi et avoir pris connaissance du parcours et des consignes de sécurité et avoir reçu un exemplaire du règlement de la randonnée</text:p>
      <text:p text:style-name="Standard"/>
      <text:p text:style-name="Standard">Signature : </text:p>
      <text:p text:style-name="Standard"/>
      <text:p text:style-name="Standard"/>
      <text:p text:style-name="Standard"/>
      <text:p text:style-name="Standard">Bulletin à retourner accompagné du règlement par chèque à l'ordre du CT Avranches avant le 25 avril 2018 à l'adresse suivante : Maryline LENOIR– 5bis <text:s/>La Basse Guette 50300 LE VAL ST PERE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érard ROUSSEL</meta:initial-creator>
    <meta:creation-date>2018-03-07T14:29:51.51</meta:creation-date>
    <dc:date>2018-03-15T04:52:34.44</dc:date>
    <dc:creator>Gérard ROUSSEL</dc:creator>
    <meta:editing-duration>PT28M8S</meta:editing-duration>
    <meta:editing-cycles>5</meta:editing-cycles>
    <meta:generator>OpenOffice/4.1.3$Win32 OpenOffice.org_project/413m1$Build-9783</meta:generator>
    <meta:printed-by>Gérard ROUSSEL</meta:printed-by>
    <meta:print-date>2018-03-15T04:50:32.57</meta:print-date>
    <meta:document-statistic meta:table-count="0" meta:image-count="0" meta:object-count="0" meta:page-count="1" meta:paragraph-count="28" meta:word-count="300" meta:character-count="1772"/>
  </office:meta>
</office:document-meta>
</file>