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entury Gothic"/>
    </style:style>
    <style:style style:name="P2" style:family="paragraph" style:parent-style-name="Standard">
      <style:text-properties style:font-name="Century Gothic" fo:font-weight="bold" style:font-weight-asian="bold" style:font-weight-complex="bold"/>
    </style:style>
    <style:style style:name="P3" style:family="paragraph" style:parent-style-name="Standard">
      <style:text-properties style:font-name="Century Gothic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Century Gothic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 style:border-line-width="0.002cm 0.035cm 0.002cm" fo:padding="0.049cm" fo:border="0.039cm double #000000" style:shadow="#808080 0.18cm -0.18cm"/>
      <style:text-properties style:font-name="Century Gothic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style:font-name="Century Gothic"/>
    </style:style>
    <style:style style:name="P8" style:family="paragraph" style:parent-style-name="Standard">
      <style:text-properties style:font-name="Century Gothic" fo:font-style="italic" style:text-underline-style="none" style:font-style-asian="italic" style:font-style-complex="italic"/>
    </style:style>
    <style:style style:name="P9" style:family="paragraph" style:parent-style-name="Standard" style:list-style-name="L6">
      <style:text-properties style:font-name="Century Gothic"/>
    </style:style>
    <style:style style:name="P10" style:family="paragraph" style:parent-style-name="Standard" style:list-style-name="L9">
      <style:text-properties style:font-name="Century Gothic"/>
    </style:style>
    <style:style style:name="P11" style:family="paragraph" style:parent-style-name="Standard">
      <style:text-properties fo:font-variant="normal" fo:text-transform="none" fo:color="#222222" style:font-name="Arial" fo:font-size="12pt" fo:letter-spacing="normal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variant="normal" fo:text-transform="none" fo:color="#222222" style:font-name="Arial" fo:font-size="12pt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italic" fo:font-weight="bold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style:font-name="Arial1"/>
    </style:style>
    <style:style style:name="P16" style:family="paragraph" style:parent-style-name="Standard" style:list-style-name="L8">
      <style:paragraph-properties fo:margin-left="0cm" fo:margin-right="0cm" fo:orphans="2" fo:widows="2" fo:text-indent="0cm" style:auto-text-indent="false"/>
      <style:text-properties style:font-name="Arial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222222" fo:font-size="12pt" fo:letter-spacing="normal" fo:font-style="normal" fo:font-weight="normal"/>
    </style:style>
    <style:style style:name="T3" style:family="text">
      <style:text-properties style:font-name="Century Gothic"/>
    </style:style>
    <style:style style:name="T4" style:family="text">
      <style:text-properties style:font-name="Arial1" fo:font-style="normal" fo:font-weight="normal"/>
    </style:style>
    <style:style style:name="T5" style:family="text">
      <style:text-properties style:font-name="Arial1" fo:font-style="normal" fo:font-weight="normal" style:font-style-asian="italic" style:font-weight-asian="bold" style:font-style-complex="italic" style:font-weight-complex="bold"/>
    </style:style>
    <style:style style:name="T6" style:family="text">
      <style:text-properties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ALENDRIER DES RANDONNEES 2019 – Ille et Vilaine</text:p>
      <text:p text:style-name="P1"/>
      <text:p text:style-name="P1"/>
      <text:p text:style-name="P2"><text:span text:style-name="T1">Cyclo Tourisme PLEINE FOUGERES </text:span></text:p>
      <text:p text:style-name="P2"/>
      <text:p text:style-name="P2">- Dimanche 14 avril <text:s/>: la Cyclo de la Baie du Mont Saint Michel </text:p>
      <text:p text:style-name="P1">- Accueil : Maison des Associations <text:s/>PLEINE FOUGERES <text:s/>à 7h30</text:p>
      <text:p text:style-name="P1">- Distance : 25 - 64 - 100kms</text:p>
      <text:list xml:id="list4452594754461603824" text:style-name="L6">
        <text:list-item>
          <text:p text:style-name="P9">Tarif : Licencié : 5€ - Non licencié : 7€</text:p>
          <text:p text:style-name="P9"/>
        </text:list-item>
      </text:list>
      <text:p text:style-name="P1">Contact : Mr LEPOIDEVIN : 06 6187 12 28</text:p>
      <text:p text:style-name="P1">Email : <text:s/>jean-pierre.lepoidevin@wanadoo.fr<text:line-break/>Possibilité de réserver des repas (sur Réservation)</text:p>
      <text:p text:style-name="P11"/>
      <text:p text:style-name="P11"/>
      <text:p text:style-name="P12">Cyclo Tourisme LECOUSSE </text:p>
      <text:p text:style-name="P11"/>
      <text:list xml:id="list7445730943456612198" text:style-name="L1">
        <text:list-header>
          <text:p text:style-name="P14"><text:span text:style-name="T6">- Samedi <text:s/>27 avril : Randonnée de L'US LECOUSSE </text:span></text:p>
          <text:p text:style-name="P14"><text:span text:style-name="T5"><text:s text:c="6"/>- </text:span><text:span text:style-name="T4">Accueil : Complexe sportif Lécousse à 13h30</text:span></text:p>
          <text:p text:style-name="P14"><text:span text:style-name="T4"><text:s text:c="6"/>- Distance : 40 – 60 - 80 kms</text:span></text:p>
        </text:list-header>
      </text:list>
      <text:list xml:id="list5238080948200681764" text:style-name="L8">
        <text:list-header>
          <text:p text:style-name="P16"><text:span text:style-name="T2"><text:s text:c="6"/>- Tarif : Licencié : 5€</text:span></text:p>
          <text:p text:style-name="P16"><text:span text:style-name="T2"/></text:p>
          <text:p text:style-name="P16"><text:span text:style-name="T3">Contact : </text:span></text:p>
          <text:p text:style-name="P16"><text:span text:style-name="T3">Mr BEALEY Samuel  : 02 99 99 57 15</text:span></text:p>
        </text:list-header>
      </text:list>
      <text:p text:style-name="P8">Email : Email : <text:a xlink:type="simple" xlink:href="mailto:bealey.samuel@neuf.fr" text:style-name="Internet_20_link" text:visited-style-name="Visited_20_Internet_20_Link">bealey.samuel@neuf.fr</text:a></text:p>
      <text:p text:style-name="P8"/>
      <text:p text:style-name="Standard"/>
      <text:p text:style-name="P4">Cyclouristes CANCALE <text:s/></text:p>
      <text:p text:style-name="P5"/>
      <text:p text:style-name="P2">Samedi 08 <text:s/>juin <text:s/>: La CANCALAISE</text:p>
      <text:p text:style-name="P1">- Accueil : Salle Cancaven à 7h30 </text:p>
      <text:p text:style-name="P1">- Distance : 35 – 55 – 75 - 105 kms</text:p>
      <text:list xml:id="list3464835311796334808" text:style-name="L9">
        <text:list-item>
          <text:p text:style-name="P10">Tarif : FFCT : 5€ - <text:s/>Autres : 7€</text:p>
          <text:p text:style-name="P10"/>
        </text:list-item>
      </text:list>
      <text:list xml:id="list28484878" text:continue-list="list5238080948200681764" text:style-name="L8">
        <text:list-header>
          <text:p text:style-name="P16"><text:span text:style-name="T3">Contact :</text:span></text:p>
          <text:p text:style-name="P16"><text:span text:style-name="T3"><text:s/>Mr ROBIN Alain <text:s/> : 02 99 89 67 32 <text:s/></text:span></text:p>
        </text:list-header>
      </text:list>
      <text:p text:style-name="P5">Email : alainrobin@cegetel.net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ard ROUSSEL </meta:initial-creator>
    <meta:creation-date>2018-12-18T13:30:50.73</meta:creation-date>
    <dc:date>2019-01-30T08:29:36.71</dc:date>
    <dc:creator>Gerard ROUSSEL </dc:creator>
    <meta:editing-duration>PT1H6M20S</meta:editing-duration>
    <meta:editing-cycles>11</meta:editing-cycles>
    <meta:generator>OpenOffice/4.1.3$Win32 OpenOffice.org_project/413m1$Build-9783</meta:generator>
    <meta:document-statistic meta:table-count="0" meta:image-count="0" meta:object-count="0" meta:page-count="1" meta:paragraph-count="24" meta:word-count="183" meta:character-count="914"/>
  </office:meta>
</office:document-meta>
</file>