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1.251cm" fo:margin-right="0cm" fo:text-indent="1.251cm" style:auto-text-indent="false">
        <style:tab-stops/>
      </style:paragraph-properties>
    </style:style>
    <style:style style:name="T1" style:family="text">
      <style:text-properties fo:font-weight="bold" fo:background-color="#00ff00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Standard"><text:tab/><text:tab/><text:tab/><text:tab/><text:span text:style-name="T4">COUPON REPONSE </text:span></text:p>
      <text:p text:style-name="Standard"><text:s/></text:p>
      <text:p text:style-name="Standard"/>
      <text:p text:style-name="Standard"/>
      <text:p text:style-name="Standard"/>
      <text:p text:style-name="Standard">Inscriptions : Joël LARUE 8 Avenue du Quesnoy 50300 St Martin des Champs Tél 06 84 43 02 23</text:p>
      <text:p text:style-name="P1"/>
      <text:p text:style-name="P1">________________________________________________________________________________</text:p>
      <text:p text:style-name="P1"/>
      <text:p text:style-name="P1">Joindre le Coupon ci -dessous avec le Règlement par Chèque à l’ordre du CTA</text:p>
      <text:p text:style-name="P1"/>
      <text:p text:style-name="P2"><text:span text:style-name="Police_20_par_20_défaut"><text:span text:style-name="T1">Avant le Vendredi 11 Mars 2022 au plus tard</text:span></text:span></text:p>
      <text:p text:style-name="P1"/>
      <text:p text:style-name="P1"/>
      <text:p text:style-name="P1">Nom :<text:tab/><text:tab/><text:tab/><text:tab/><text:tab/>Prénom :<text:tab/><text:tab/><text:tab/>Tél Port :</text:p>
      <text:p text:style-name="P1"/>
      <text:p text:style-name="P1">Participation au Repas : <text:s text:c="19"/></text:p>
      <text:p text:style-name="P1"/>
      <text:p text:style-name="P1">Nombre de Personnes : <text:s text:c="46"/>x <text:s/>18,00 e <text:s text:c="4"/>Soit :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ard ROUSSEL</meta:initial-creator>
    <meta:creation-date>2022-02-21T14:22:59.14</meta:creation-date>
    <dc:date>2022-02-21T14:24:18.39</dc:date>
    <dc:creator>Gerard ROUSSEL</dc:creator>
    <meta:editing-duration>PT1M19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9" meta:word-count="65" meta:character-count="474"/>
  </office:meta>
</office:document-meta>
</file>