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 fo:background-color="#ff6600" style:border-line-width="0.035cm 0.035cm 0.035cm" fo:padding="0.049cm" fo:border="0.105cm double #000000" style:shadow="none">
        <style:background-image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background-color="#ff6600" style:border-line-width="0.035cm 0.035cm 0.035cm" fo:padding="0.049cm" fo:border="0.105cm double #000000" style:shadow="none">
        <style:background-image/>
      </style:paragraph-properties>
    </style:style>
    <style:style style:name="P4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LEMENT DE LA RANDONNEE </text:p>
      <text:p text:style-name="P3"><text:span text:style-name="T1">LE TOBOGGAN DE LA SELUNE 2018</text:span> </text:p>
      <text:p text:style-name="Standard"/>
      <text:p text:style-name="Standard"><text:s text:c="5"/></text:p>
      <text:p text:style-name="Standard"><text:s text:c="6"/>1. <text:s text:c="2"/>L'ENGAGEMENT </text:p>
      <text:p text:style-name="Standard"><text:tab/>En m'inscrivant à la randonnée "Le Toboggan de la Sélune" j'accepte et je m'engage à <text:tab/>respecter et appliquer le règlement de celle-ci ainsi que la charte du déplacement du <text:tab/>cyclotouriste. Les tarifs de l'engagement à la randonnée "Le Toboggan de la Sélune" <text:tab/>comprennent l'inscription à la randonnée, le café de bienvenu, le ravitaillement, le pot de <text:tab/>l'amitié.</text:p>
      <text:p text:style-name="Standard"/>
      <text:list xml:id="list5833846770080815589" text:style-name="L1">
        <text:list-item>
          <text:p text:style-name="P4">L'ASSURANCE Le club Cyclo Tourisme Avranches a souscrit une assurance auprès Cette police garantit :  La responsabilité civile générale du club.  L’occupation temporaire de locaux.  La responsabilité civile personnelle des dirigeants (Président, secrétaire, trésorier).  Cette police couvre également l’ensemble des licenciés de la Fédération française de cyclotourisme et des non licenciés inscrits à la randonnée "Le Toboggan de la Sélune" conformément aux dispositions prévus par les articles L321-1 et L321-4 du Code du sport, relatif à l’organisation et la promotion des activités sportives.</text:p>
          <text:p text:style-name="P4"/>
        </text:list-item>
        <text:list-item>
          <text:p text:style-name="P4">CHARTE DU DÉPLACEMENT DES CYCLOTOURISTES • J’applique le Code de la route en toutes circonstances. • Je porte toujours un casque. • Je prévois l’usage du gilet haute visibilité. • J’utilise un vélo équipé réglementairement et en parfait état mécanique. • Je suis correctement assuré. • J’adapte mon comportement aux conditions de circulation. • Je maintiens un espace de sécurité avec le cycliste qui me précède. • Je vois et je prends toutes les dispositions pour être vu. • Je choisis un parcours convenant à mes capacités physiques. • Je roule sans mettre en cause ma propre sécurité et celle des autres usagers de la route. • Je connais la procédure d’appel des secours en cas d’accident corporel. • Je respecte la nature et son environnement. • Je respecte les autres usagers de la route. • Je respecte les consignes écrites et verbales des organisateurs et des bénévoles quand je participe à "Le Toboggan de la Sélune". </text:p>
          <text:p text:style-name="P4"/>
        </text:list-item>
        <text:list-item>
          <text:p text:style-name="P4">SÉCURITÉ Votre sécurité et celle des autres dépend de votre comportement :  Respectez la charte du déplacement des cyclotouristes.  Circulez en groupe n’excédant pas 20 personnes.  Nos routes sont belles mais aussi étroites, soyez prudents.  Emportez avec vous un téléphone portable, gage de sécurité, il permet d’alerter rapidement le 15 – 18 ou le 112 </text:p>
          <text:p text:style-name="P4">En cas d’accident : PROTÉGER – ALERTER – SECOURIR </text:p>
          <text:p text:style-name="P4">En cas d’incident mécanique : Tél. CTA : <text:s/>06 45 07 70 50 <text:s/>en indiquant le lieu de la panne. </text:p>
          <text:p text:style-name="P4"/>
        </text:list-item>
        <text:list-item>
          <text:p text:style-name="P4">DROIT A L'IMAGE En m'inscrivant à la randonnée "Toboggan de la Sélune" j'autorise la prise de vue et la publication de l’image sur laquelle j’apparais ; ceci, sur différents supports (écrit, électronique, audio-visuel) et sans limitation de durée. Je reconnais que les utilisations éventuelles ne peuvent porter atteinte à ma vie privée et, plus généralement, ne sont pas de nature à me nuire ou à me causer un quelconque préjudic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Cyclo Tourisme Avranches - le 1er mai 20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érard ROUSSEL</meta:initial-creator>
    <meta:creation-date>2018-03-07T13:35:55.61</meta:creation-date>
    <dc:date>2018-03-15T04:29:32.65</dc:date>
    <dc:creator>Gérard ROUSSEL</dc:creator>
    <meta:editing-duration>PT14M5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1" meta:paragraph-count="12" meta:word-count="483" meta:character-count="2955"/>
  </office:meta>
</office:document-meta>
</file>